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9000001F42B6F370ADDB2117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69000001F42B6F370ADDB2117E.png" xlink:type="simple" xlink:show="embed" xlink:actuate="onLoad"/><svg:title>logo</svg:title><svg:desc>WebMobile:Bussola:GRAFICA:stemma_demo-01.jpg</svg:desc></draw:frame><text:bookmark-start text:name="_Toc472244495"/><text:span text:style-name="T1">Comune di Moresc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Ferm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99966817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86806478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86806478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86806478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86806478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